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style:font-name="DejaVu Sans Condensed" style:font-name-asian="DejaVu Sans Condensed" style:font-name-complex="DejaVu Sans Condensed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DejaVu Sans Condensed" style:font-name-asian="DejaVu Sans Condensed" style:font-name-complex="DejaVu Sans Condensed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DejaVu Sans Condensed" style:font-name-asian="DejaVu Sans Condensed" style:font-name-complex="DejaVu Sans Condense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5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6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style:font-family-generic="swiss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8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8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9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9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DejaVu Sans Condensed" style:font-name-asian="DejaVu Sans Condensed" style:font-name-complex="DejaVu Sans Condensed" style:font-family-generic="swiss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DejaVu Sans Condensed" style:font-name-asian="DejaVu Sans Condensed" style:font-name-complex="DejaVu Sans Condensed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style:font-family-generic="swiss"/>
    </style:style>
    <style:style style:name="ce10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70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72.9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48.3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9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<text:span text:style-name="T1">ANEXO RP 10 - TERMO DE COLABORAÇÃO</text:span></text:p>
            <text:p><text:span text:style-name="T1">ÓRGÃO PÚBLICO PARCEIRO:<text:s/></text:span><text:span text:style-name="T2">Prefeitura de Guarulhos</text:span></text:p>
            <text:p><text:span text:style-name="T1">ORGANIZAÇÃO DA SOCIEDADE CIVIL:<text:s/></text:span><text:span text:style-name="T2">Instituto de Assistência Social Jesus Menino</text:span></text:p>
            <text:p><text:span text:style-name="T1">CNPJ:<text:s/></text:span><text:span text:style-name="T2">05.487.424/0001-46</text:span></text:p>
            <text:p><text:span text:style-name="T1">ENDEREÇO E CEP:<text:s/></text:span><text:span text:style-name="T2">Rua Arthur Victor Brennesen, 558, Jardim Ponte Alta, Guarulhos/SP - CEP 07179-020</text:span></text:p>
            <text:p><text:span text:style-name="T1">RESPONSÁVEL(IS) PELA OSC:<text:s/></text:span><text:span text:style-name="T2">Gracie Marie Espósito</text:span></text:p>
            <text:p><text:span text:style-name="T1">CPF:<text:s/></text:span><text:span text:style-name="T2">056.722.818-50</text:span></text:p>
            <text:p><text:span text:style-name="T1">OBJETO DA PARCERIA:<text:s/></text:span><text:span text:style-name="T2">Atendimento de crianças na faixa etária de 3 anos e 11 meses.</text:span></text:p>
            <text:p><text:span text:style-name="T1">EXERCÍCIO:</text:span></text:p>
            <text:p><text:span text:style-name="T1">ORIGEM DOS RECURSOS: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91">
            <text:p>DOCUMENTO</text:p>
          </table:table-cell>
          <table:covered-table-cell table:number-columns-repeated="4"/>
          <table:table-cell office:value-type="string" table:number-columns-spanned="2" table:number-rows-spanned="1" table:style-name="ce99">
            <text:p>DATA</text:p>
          </table:table-cell>
          <table:covered-table-cell/>
          <table:table-cell office:value-type="string" table:number-columns-spanned="3" table:number-rows-spanned="1" table:style-name="ce103">
            <text:p>VIGÊNCIA</text:p>
          </table:table-cell>
          <table:covered-table-cell table:number-columns-repeated="2"/>
          <table:table-cell office:value-type="string" table:number-columns-spanned="2" table:number-rows-spanned="1" table:style-name="ce104">
            <text:p>VALOR R$</text:p>
          </table:table-cell>
          <table:covered-table-cell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5" table:number-rows-spanned="1" table:style-name="ce105">
            <text:p>TERMO DE COLABORAÇÃO nº 4424</text:p>
          </table:table-cell>
          <table:covered-table-cell table:number-columns-repeated="4"/>
          <table:table-cell office:value-type="date" office:date-value="2021-12-29T00:00:00" table:number-columns-spanned="2" table:number-rows-spanned="1" table:style-name="ce106">
            <text:p>29/12/2021</text:p>
          </table:table-cell>
          <table:covered-table-cell/>
          <table:table-cell office:value-type="string" table:number-columns-spanned="3" table:number-rows-spanned="1" table:style-name="ce96">
            <text:p>01/01/2022 a 31/12/2022</text:p>
          </table:table-cell>
          <table:covered-table-cell table:number-columns-repeated="2"/>
          <table:table-cell office:value-type="float" office:value="1013504.96" table:number-columns-spanned="2" table:number-rows-spanned="1" table:style-name="ce93">
            <text:p>1.013.504,96</text:p>
          </table:table-cell>
          <table:covered-table-cell/>
          <table:table-cell table:style-name="ce3"/>
          <table:table-cell table:number-columns-repeated="16371"/>
        </table:table-row>
        <table:table-row table:style-name="ro4">
          <table:table-cell table:style-name="ce3"/>
          <table:table-cell table:number-columns-spanned="4" table:number-rows-spanned="1" table:style-name="ce34"/>
          <table:covered-table-cell table:number-columns-repeated="3"/>
          <table:table-cell table:number-columns-spanned="2" table:number-rows-spanned="1" table:style-name="ce34"/>
          <table:covered-table-cell/>
          <table:table-cell table:style-name="ce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3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99">
            <text:p>DEMONSTRATIVO DOS RECURSOS DISPONÍVEIS NO EXERCÍCIO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6">
          <table:table-cell office:value-type="string" table:style-name="ce5">
            <text:p>DATA PREVISTA PARA O REPASSE</text:p>
          </table:table-cell>
          <table:table-cell office:value-type="string" table:number-columns-spanned="4" table:number-rows-spanned="1" table:style-name="ce100">
            <text:p>VALORES PREVISTOS R$</text:p>
          </table:table-cell>
          <table:covered-table-cell table:number-columns-repeated="3"/>
          <table:table-cell office:value-type="string" table:number-columns-spanned="3" table:number-rows-spanned="1" table:style-name="ce91">
            <text:p>DATA DO REPASSE</text:p>
          </table:table-cell>
          <table:covered-table-cell table:number-columns-repeated="2"/>
          <table:table-cell office:value-type="string" table:number-columns-spanned="2" table:number-rows-spanned="1" table:style-name="ce101">
            <text:p>Nº DOC. CRÉDITO</text:p>
          </table:table-cell>
          <table:covered-table-cell/>
          <table:table-cell office:value-type="string" table:number-columns-spanned="2" table:number-rows-spanned="1" table:style-name="ce102">
            <text:p>VALORES REPASSADOS R$</text:p>
          </table:table-cell>
          <table:covered-table-cell/>
          <table:table-cell table:style-name="ce6"/>
          <table:table-cell table:number-columns-repeated="16371"/>
        </table:table-row>
        <table:table-row table:style-name="ro6">
          <table:table-cell office:value-type="date" office:date-value="2022-01-15T00:00:00" table:style-name="ce4">
            <text:p>15/01/2022</text:p>
          </table:table-cell>
          <table:table-cell office:value-type="float" office:value="311847.67999999999" table:number-columns-spanned="4" table:number-rows-spanned="1" table:style-name="ce93">
            <text:p>311.847,68</text:p>
          </table:table-cell>
          <table:covered-table-cell table:number-columns-repeated="3"/>
          <table:table-cell office:value-type="date" office:date-value="2022-01-19T00:00:00" table:number-columns-spanned="3" table:number-rows-spanned="1" table:style-name="ce95">
            <text:p>19/01/2022</text:p>
          </table:table-cell>
          <table:covered-table-cell table:number-columns-repeated="2"/>
          <table:table-cell office:value-type="string" table:number-columns-spanned="2" table:number-rows-spanned="1" table:style-name="ce96">
            <text:p>REPASSE 1°QUADRIMESTRE</text:p>
          </table:table-cell>
          <table:covered-table-cell/>
          <table:table-cell office:value-type="float" office:value="311847.67999999999" table:number-columns-spanned="2" table:number-rows-spanned="1" table:style-name="ce93">
            <text:p>311.847,68</text:p>
          </table:table-cell>
          <table:covered-table-cell/>
          <table:table-cell table:style-name="ce6"/>
          <table:table-cell table:number-columns-repeated="16371"/>
        </table:table-row>
        <table:table-row table:style-name="ro6">
          <table:table-cell office:value-type="date" office:date-value="2022-05-11T00:00:00" table:style-name="ce4">
            <text:p>11/05/2022</text:p>
          </table:table-cell>
          <table:table-cell office:value-type="float" office:value="350828.64" table:number-columns-spanned="4" table:number-rows-spanned="1" table:style-name="ce93">
            <text:p>350.828,64</text:p>
          </table:table-cell>
          <table:covered-table-cell table:number-columns-repeated="3"/>
          <table:table-cell office:value-type="date" office:date-value="2022-05-06T00:00:00" table:number-columns-spanned="3" table:number-rows-spanned="1" table:style-name="ce95">
            <text:p>06/05/2022</text:p>
          </table:table-cell>
          <table:covered-table-cell table:number-columns-repeated="2"/>
          <table:table-cell office:value-type="string" table:number-columns-spanned="2" table:number-rows-spanned="1" table:style-name="ce96">
            <text:p>REPASSE 2°QUADRIMESTRE</text:p>
          </table:table-cell>
          <table:covered-table-cell/>
          <table:table-cell office:value-type="float" office:value="7796.19" table:number-columns-spanned="2" table:number-rows-spanned="1" table:style-name="ce93">
            <text:p>7.796,19</text:p>
          </table:table-cell>
          <table:covered-table-cell/>
          <table:table-cell table:style-name="ce6"/>
          <table:table-cell table:number-columns-repeated="16371"/>
        </table:table-row>
        <table:table-row table:style-name="ro6">
          <table:table-cell office:value-type="date" office:date-value="2022-05-11T00:00:00" table:style-name="ce4">
            <text:p>11/05/2022</text:p>
          </table:table-cell>
          <table:table-cell table:number-columns-spanned="4" table:number-rows-spanned="1" table:style-name="ce94"/>
          <table:covered-table-cell table:number-columns-repeated="3"/>
          <table:table-cell office:value-type="date" office:date-value="2022-05-09T00:00:00" table:number-columns-spanned="3" table:number-rows-spanned="1" table:style-name="ce95">
            <text:p>09/05/2022</text:p>
          </table:table-cell>
          <table:covered-table-cell table:number-columns-repeated="2"/>
          <table:table-cell office:value-type="string" table:number-columns-spanned="2" table:number-rows-spanned="1" table:style-name="ce96">
            <text:p>REPASSE 2°QUADRIMESTRE</text:p>
          </table:table-cell>
          <table:covered-table-cell/>
          <table:table-cell office:value-type="float" office:value="109146.69" table:number-columns-spanned="2" table:number-rows-spanned="1" table:style-name="ce93">
            <text:p>109.146,69</text:p>
          </table:table-cell>
          <table:covered-table-cell/>
          <table:table-cell table:style-name="ce6"/>
          <table:table-cell table:number-columns-repeated="16371"/>
        </table:table-row>
        <table:table-row table:style-name="ro6">
          <table:table-cell office:value-type="date" office:date-value="2022-05-11T00:00:00" table:style-name="ce4">
            <text:p>11/05/2022</text:p>
          </table:table-cell>
          <table:table-cell table:number-columns-spanned="4" table:number-rows-spanned="1" table:style-name="ce94"/>
          <table:covered-table-cell table:number-columns-repeated="3"/>
          <table:table-cell office:value-type="date" office:date-value="2022-06-07T00:00:00" table:number-columns-spanned="3" table:number-rows-spanned="1" table:style-name="ce95">
            <text:p>07/06/2022</text:p>
          </table:table-cell>
          <table:covered-table-cell table:number-columns-repeated="2"/>
          <table:table-cell office:value-type="string" table:number-columns-spanned="2" table:number-rows-spanned="1" table:style-name="ce96">
            <text:p>REPASSE 2°QUADRIMESTRE</text:p>
          </table:table-cell>
          <table:covered-table-cell/>
          <table:table-cell office:value-type="float" office:value="77961.919999999998" table:number-columns-spanned="2" table:number-rows-spanned="1" table:style-name="ce93">
            <text:p>77.961,92</text:p>
          </table:table-cell>
          <table:covered-table-cell/>
          <table:table-cell table:style-name="ce6"/>
          <table:table-cell table:number-columns-repeated="16371"/>
        </table:table-row>
        <table:table-row table:style-name="ro6">
          <table:table-cell office:value-type="date" office:date-value="2022-05-11T00:00:00" table:style-name="ce4">
            <text:p>11/05/2022</text:p>
          </table:table-cell>
          <table:table-cell table:number-columns-spanned="4" table:number-rows-spanned="1" table:style-name="ce94"/>
          <table:covered-table-cell table:number-columns-repeated="3"/>
          <table:table-cell office:value-type="date" office:date-value="2022-06-24T00:00:00" table:number-columns-spanned="3" table:number-rows-spanned="1" table:style-name="ce95">
            <text:p>24/06/2022</text:p>
          </table:table-cell>
          <table:covered-table-cell table:number-columns-repeated="2"/>
          <table:table-cell office:value-type="string" table:number-columns-spanned="2" table:number-rows-spanned="1" table:style-name="ce96">
            <text:p>REPASSE 2°QUADRIMESTRE</text:p>
          </table:table-cell>
          <table:covered-table-cell/>
          <table:table-cell office:value-type="float" office:value="155923.84" table:number-columns-spanned="2" table:number-rows-spanned="1" table:style-name="ce93">
            <text:p>155.923,84</text:p>
          </table:table-cell>
          <table:covered-table-cell/>
          <table:table-cell table:style-name="ce6"/>
          <table:table-cell table:number-columns-repeated="16371"/>
        </table:table-row>
        <table:table-row table:style-name="ro6">
          <table:table-cell office:value-type="date" office:date-value="2022-09-15T00:00:00" table:style-name="ce4">
            <text:p>15/09/2022</text:p>
          </table:table-cell>
          <table:table-cell office:value-type="float" office:value="350828.64" table:number-columns-spanned="4" table:number-rows-spanned="1" table:style-name="ce93">
            <text:p>350.828,64</text:p>
          </table:table-cell>
          <table:covered-table-cell table:number-columns-repeated="3"/>
          <table:table-cell office:value-type="date" office:date-value="2022-09-01T00:00:00" table:number-columns-spanned="3" table:number-rows-spanned="1" table:style-name="ce95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96">
            <text:p>REPASSE 3°QUADRIMESTRE</text:p>
          </table:table-cell>
          <table:covered-table-cell/>
          <table:table-cell office:value-type="float" office:value="7796.19" table:number-columns-spanned="2" table:number-rows-spanned="1" table:style-name="ce93">
            <text:p>7.796,19</text:p>
          </table:table-cell>
          <table:covered-table-cell/>
          <table:table-cell table:style-name="ce6"/>
          <table:table-cell table:number-columns-repeated="16371"/>
        </table:table-row>
        <table:table-row table:style-name="ro6">
          <table:table-cell office:value-type="date" office:date-value="2022-09-15T00:00:00" table:style-name="ce4">
            <text:p>15/09/2022</text:p>
          </table:table-cell>
          <table:table-cell table:number-columns-spanned="4" table:number-rows-spanned="1" table:style-name="ce94"/>
          <table:covered-table-cell table:number-columns-repeated="3"/>
          <table:table-cell office:value-type="date" office:date-value="2022-09-08T00:00:00" table:number-columns-spanned="3" table:number-rows-spanned="1" table:style-name="ce95">
            <text:p>08/09/2022</text:p>
          </table:table-cell>
          <table:covered-table-cell table:number-columns-repeated="2"/>
          <table:table-cell office:value-type="string" table:number-columns-spanned="2" table:number-rows-spanned="1" table:style-name="ce96">
            <text:p>REPASSE 3°QUADRIMESTRE</text:p>
          </table:table-cell>
          <table:covered-table-cell/>
          <table:table-cell office:value-type="float" office:value="109146.69" table:number-columns-spanned="2" table:number-rows-spanned="1" table:style-name="ce93">
            <text:p>109.146,69</text:p>
          </table:table-cell>
          <table:covered-table-cell/>
          <table:table-cell table:style-name="ce6"/>
          <table:table-cell table:number-columns-repeated="16371"/>
        </table:table-row>
        <table:table-row table:style-name="ro6">
          <table:table-cell office:value-type="date" office:date-value="2022-09-15T00:00:00" table:style-name="ce4">
            <text:p>15/09/2022</text:p>
          </table:table-cell>
          <table:table-cell table:number-columns-spanned="4" table:number-rows-spanned="1" table:style-name="ce94"/>
          <table:covered-table-cell table:number-columns-repeated="3"/>
          <table:table-cell office:value-type="date" office:date-value="2022-10-06T00:00:00" table:number-columns-spanned="3" table:number-rows-spanned="1" table:style-name="ce95">
            <text:p>06/10/2022</text:p>
          </table:table-cell>
          <table:covered-table-cell table:number-columns-repeated="2"/>
          <table:table-cell office:value-type="string" table:number-columns-spanned="2" table:number-rows-spanned="1" table:style-name="ce98">
            <text:p>REPASSE 3º QUADRIMESTRE</text:p>
          </table:table-cell>
          <table:covered-table-cell/>
          <table:table-cell office:value-type="float" office:value="77961.919999999998" table:number-columns-spanned="2" table:number-rows-spanned="1" table:style-name="ce93">
            <text:p>77.961,92</text:p>
          </table:table-cell>
          <table:covered-table-cell/>
          <table:table-cell table:style-name="ce6"/>
          <table:table-cell table:number-columns-repeated="16371"/>
        </table:table-row>
        <table:table-row table:style-name="ro6">
          <table:table-cell office:value-type="date" office:date-value="2022-09-15T00:00:00" table:style-name="ce4">
            <text:p>15/09/2022</text:p>
          </table:table-cell>
          <table:table-cell table:number-columns-spanned="4" table:number-rows-spanned="1" table:style-name="ce94"/>
          <table:covered-table-cell table:number-columns-repeated="3"/>
          <table:table-cell office:value-type="date" office:date-value="2022-11-08T00:00:00" table:number-columns-spanned="3" table:number-rows-spanned="1" table:style-name="ce95">
            <text:p>08/11/2022</text:p>
          </table:table-cell>
          <table:covered-table-cell table:number-columns-repeated="2"/>
          <table:table-cell office:value-type="string" table:number-columns-spanned="2" table:number-rows-spanned="1" table:style-name="ce96">
            <text:p>REPASSE 3°QUADRIMESTRE</text:p>
          </table:table-cell>
          <table:covered-table-cell/>
          <table:table-cell office:value-type="float" office:value="77961.919999999998" table:number-columns-spanned="2" table:number-rows-spanned="1" table:style-name="ce93">
            <text:p>77.961,92</text:p>
          </table:table-cell>
          <table:covered-table-cell/>
          <table:table-cell table:style-name="ce6"/>
          <table:table-cell table:number-columns-repeated="16371"/>
        </table:table-row>
        <table:table-row table:style-name="ro6">
          <table:table-cell office:value-type="date" office:date-value="2022-09-15T00:00:00" table:style-name="ce4">
            <text:p>15/09/2022</text:p>
          </table:table-cell>
          <table:table-cell table:number-columns-spanned="4" table:number-rows-spanned="1" table:style-name="ce94"/>
          <table:covered-table-cell table:number-columns-repeated="3"/>
          <table:table-cell office:value-type="date" office:date-value="2022-12-06T00:00:00" table:number-columns-spanned="3" table:number-rows-spanned="1" table:style-name="ce95">
            <text:p>06/12/2022</text:p>
          </table:table-cell>
          <table:covered-table-cell table:number-columns-repeated="2"/>
          <table:table-cell office:value-type="string" table:number-columns-spanned="2" table:number-rows-spanned="1" table:style-name="ce96">
            <text:p>REPASSE 3°QUADRIMESTRE</text:p>
          </table:table-cell>
          <table:covered-table-cell/>
          <table:table-cell office:value-type="float" office:value="77961.919999999998" table:number-columns-spanned="2" table:number-rows-spanned="1" table:style-name="ce93">
            <text:p>77.961,92</text:p>
          </table:table-cell>
          <table:covered-table-cell/>
          <table:table-cell table:style-name="ce6"/>
          <table:table-cell table:number-columns-repeated="16371"/>
        </table:table-row>
        <table:table-row table:style-name="ro2">
          <table:table-cell table:style-name="ce7"/>
          <table:table-cell table:number-columns-spanned="4" table:number-rows-spanned="1" table:style-name="ce97"/>
          <table:covered-table-cell table:number-columns-repeated="3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4" table:number-rows-spanned="1" table:style-name="ce97"/>
          <table:covered-table-cell table:number-columns-repeated="3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91">
            <text:p>(A) Saldo do Exercício Anterior</text:p>
          </table:table-cell>
          <table:covered-table-cell table:number-columns-repeated="9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91">
            <text:p>(B) REPASSES PÚBLICOS NO EXERCÍCIO</text:p>
          </table:table-cell>
          <table:covered-table-cell table:number-columns-repeated="9"/>
          <table:table-cell office:value-type="float" office:value="1013504.96" table:number-columns-spanned="2" table:number-rows-spanned="1" table:style-name="ce93">
            <text:p>1.013.504,96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91">
            <text:p>(C) RECEITAS COM APLICAÇÕES FINANCEIRAS DOS REPASSES PÚBLICOS</text:p>
          </table:table-cell>
          <table:covered-table-cell table:number-columns-repeated="9"/>
          <table:table-cell office:value-type="float" office:value="3068.92" table:number-columns-spanned="2" table:number-rows-spanned="1" table:style-name="ce93">
            <text:p>3.068,92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91">
            <text:p>(D) OUTRAS RECEITAS DECORRENTES DA EXECUÇÃO DO AJUSTE</text:p>
          </table:table-cell>
          <table:covered-table-cell table:number-columns-repeated="9"/>
          <table:table-cell office:value-type="float" office:value="690" table:number-columns-spanned="2" table:number-rows-spanned="1" table:style-name="ce92">
            <text:p>690,0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91">
            <text:p>(E) TOTAL DE RECURSOS PÚBLICOS (A + B + C + D)</text:p>
          </table:table-cell>
          <table:covered-table-cell table:number-columns-repeated="9"/>
          <table:table-cell office:value-type="float" office:value="1017263.88" table:number-columns-spanned="2" table:number-rows-spanned="1" table:style-name="ce93">
            <text:p>1.017.263,88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91">
            <text:p>(F) RECURSOS PRÓPRIOS DA ENTIDADE PARCEIRA</text:p>
          </table:table-cell>
          <table:covered-table-cell table:number-columns-repeated="9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table:style-name="ce3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91">
            <text:p>(G) TOTAL DOS RECURSOS DISPONÍVEIS NO EXERCÍCIO (E + F)</text:p>
          </table:table-cell>
          <table:covered-table-cell table:number-columns-repeated="9"/>
          <table:table-cell office:value-type="float" office:value="1017263.88" table:number-columns-spanned="2" table:number-rows-spanned="1" table:style-name="ce93">
            <text:p>1.017.263,88</text:p>
          </table:table-cell>
          <table:covered-table-cell/>
          <table:table-cell table:style-name="ce3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3">
            <text:p><text:span text:style-name="T6">O(s) signatário(s), na qualidade de representante(s) da(o)<text:s/></text:span><text:span text:style-name="T7">Instituto de Assistência Social Jesus Menino</text:span><text:span text:style-name="T6">, vem indicar, na forma abaixo detalhada, as despesas incorridas e pagas no exercício/ bem como as despesas a pagar no exercício seguinte.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57">
            <text:p>TERMO DE COLABORAÇ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83">
            <text:p>DEMONSTRATIVO DAS DESPESAS INCORRIDAS NO EXERCÍCIO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83">
            <text:p>CATEGORIA OU FINALIDADE DA DESPESA</text:p>
          </table:table-cell>
          <table:covered-table-cell/>
          <table:table-cell office:value-type="string" table:style-name="ce8">
            <text:p>DESPESAS CONTABILIZADAS NESTE EXERCÍCIO (R$)</text:p>
          </table:table-cell>
          <table:table-cell office:value-type="string" table:number-columns-spanned="3" table:number-rows-spanned="1" table:style-name="ce83">
            <text:p>DESPESAS CONTABILIZADAS EM EXERCÍCIOS ANTERIORES E PAGAS NESTE EXERCÍCIO (R$) (H)</text:p>
          </table:table-cell>
          <table:covered-table-cell table:number-columns-repeated="2"/>
          <table:table-cell office:value-type="string" table:number-columns-spanned="3" table:number-rows-spanned="1" table:style-name="ce83">
            <text:p>DESPESAS CONTABILIZADAS NESTE EXERCÍCIO E PAGAS NESTE EXERCÍCIO (R$) (I)</text:p>
          </table:table-cell>
          <table:covered-table-cell table:number-columns-repeated="2"/>
          <table:table-cell office:value-type="string" table:number-columns-spanned="2" table:number-rows-spanned="1" table:style-name="ce90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8">
            <text:p>DESPESAS CONTABILIZADAS NESTE EXERCÍCIO A PAGAR EM EXERCÍCIOS SEGUINTES (R$)</text:p>
          </table:table-cell>
          <table:table-cell table:style-name="ce2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Água e Esgoto</text:p>
          </table:table-cell>
          <table:covered-table-cell/>
          <table:table-cell office:value-type="float" office:value="6291.6" table:style-name="ce9">
            <text:p>6.291,60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6291.6" table:number-columns-spanned="3" table:number-rows-spanned="1" table:style-name="ce87">
            <text:p>6.291,60</text:p>
          </table:table-cell>
          <table:covered-table-cell table:number-columns-repeated="2"/>
          <table:table-cell office:value-type="float" office:value="6291.6" table:number-columns-spanned="2" table:number-rows-spanned="1" table:style-name="ce87">
            <text:p>6.291,60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5">
            <text:p>Assessoria Contábil Jurídica PJ</text:p>
          </table:table-cell>
          <table:covered-table-cell/>
          <table:table-cell office:value-type="float" office:value="29064" table:style-name="ce9">
            <text:p>29.064,00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29064" table:number-columns-spanned="3" table:number-rows-spanned="1" table:style-name="ce87">
            <text:p>29.064,00</text:p>
          </table:table-cell>
          <table:covered-table-cell table:number-columns-repeated="2"/>
          <table:table-cell office:value-type="float" office:value="29064" table:number-columns-spanned="2" table:number-rows-spanned="1" table:style-name="ce87">
            <text:p>29.064,00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Auxiliar de Cozinha (folha)</text:p>
          </table:table-cell>
          <table:covered-table-cell/>
          <table:table-cell office:value-type="float" office:value="22771.27" table:style-name="ce9">
            <text:p>22.771,27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22771.27" table:number-columns-spanned="3" table:number-rows-spanned="1" table:style-name="ce87">
            <text:p>22.771,27</text:p>
          </table:table-cell>
          <table:covered-table-cell table:number-columns-repeated="2"/>
          <table:table-cell office:value-type="float" office:value="22771.27" table:number-columns-spanned="2" table:number-rows-spanned="1" table:style-name="ce87">
            <text:p>22.771,27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Auxiliar de Limpeza (folha)</text:p>
          </table:table-cell>
          <table:covered-table-cell/>
          <table:table-cell office:value-type="float" office:value="38187.040000000001" table:style-name="ce9">
            <text:p>38.187,04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38187.040000000001" table:number-columns-spanned="3" table:number-rows-spanned="1" table:style-name="ce87">
            <text:p>38.187,04</text:p>
          </table:table-cell>
          <table:covered-table-cell table:number-columns-repeated="2"/>
          <table:table-cell office:value-type="float" office:value="38187.040000000001" table:number-columns-spanned="2" table:number-rows-spanned="1" table:style-name="ce87">
            <text:p>38.187,04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Auxilio/Vale Transporte</text:p>
          </table:table-cell>
          <table:covered-table-cell/>
          <table:table-cell office:value-type="float" office:value="2484.36" table:style-name="ce9">
            <text:p>2.484,36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2484.36" table:number-columns-spanned="3" table:number-rows-spanned="1" table:style-name="ce87">
            <text:p>2.484,36</text:p>
          </table:table-cell>
          <table:covered-table-cell table:number-columns-repeated="2"/>
          <table:table-cell office:value-type="float" office:value="2484.36" table:number-columns-spanned="2" table:number-rows-spanned="1" table:style-name="ce87">
            <text:p>2.484,36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85">
            <text:p>Certiﬁcados Assinaturas Digitais PJ</text:p>
          </table:table-cell>
          <table:covered-table-cell/>
          <table:table-cell office:value-type="float" office:value="379" table:style-name="ce10">
            <text:p>379,00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379" table:number-columns-spanned="3" table:number-rows-spanned="1" table:style-name="ce86">
            <text:p>379,00</text:p>
          </table:table-cell>
          <table:covered-table-cell table:number-columns-repeated="2"/>
          <table:table-cell office:value-type="float" office:value="379" table:number-columns-spanned="2" table:number-rows-spanned="1" table:style-name="ce86">
            <text:p>379,00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5">
            <text:p>Cesta básica (dissídio coletivo)</text:p>
          </table:table-cell>
          <table:covered-table-cell/>
          <table:table-cell office:value-type="float" office:value="19060.95" table:style-name="ce9">
            <text:p>19.060,95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19060.95" table:number-columns-spanned="3" table:number-rows-spanned="1" table:style-name="ce87">
            <text:p>19.060,95</text:p>
          </table:table-cell>
          <table:covered-table-cell table:number-columns-repeated="2"/>
          <table:table-cell office:value-type="float" office:value="19060.95" table:number-columns-spanned="2" table:number-rows-spanned="1" table:style-name="ce87">
            <text:p>19.060,95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Colchões e/ou Colchonetes</text:p>
          </table:table-cell>
          <table:covered-table-cell/>
          <table:table-cell office:value-type="float" office:value="4298.7" table:style-name="ce9">
            <text:p>4.298,70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4298.7" table:number-columns-spanned="3" table:number-rows-spanned="1" table:style-name="ce87">
            <text:p>4.298,70</text:p>
          </table:table-cell>
          <table:covered-table-cell table:number-columns-repeated="2"/>
          <table:table-cell office:value-type="float" office:value="4298.7" table:number-columns-spanned="2" table:number-rows-spanned="1" table:style-name="ce87">
            <text:p>4.298,70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Contribuição Assistencial</text:p>
          </table:table-cell>
          <table:covered-table-cell/>
          <table:table-cell office:value-type="float" office:value="4946.58" table:style-name="ce9">
            <text:p>4.946,58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4946.58" table:number-columns-spanned="3" table:number-rows-spanned="1" table:style-name="ce87">
            <text:p>4.946,58</text:p>
          </table:table-cell>
          <table:covered-table-cell table:number-columns-repeated="2"/>
          <table:table-cell office:value-type="float" office:value="4946.58" table:number-columns-spanned="2" table:number-rows-spanned="1" table:style-name="ce87">
            <text:p>4.946,58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85">
            <text:p>Contribuição Bem Estar Social</text:p>
          </table:table-cell>
          <table:covered-table-cell/>
          <table:table-cell office:value-type="float" office:value="2947.54" table:style-name="ce9">
            <text:p>2.947,54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2947.54" table:number-columns-spanned="3" table:number-rows-spanned="1" table:style-name="ce87">
            <text:p>2.947,54</text:p>
          </table:table-cell>
          <table:covered-table-cell table:number-columns-repeated="2"/>
          <table:table-cell office:value-type="float" office:value="2947.54" table:number-columns-spanned="2" table:number-rows-spanned="1" table:style-name="ce87">
            <text:p>2.947,54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Contribuição Sindical</text:p>
          </table:table-cell>
          <table:covered-table-cell/>
          <table:table-cell office:value-type="float" office:value="30" table:style-name="ce10">
            <text:p>30,00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30" table:number-columns-spanned="3" table:number-rows-spanned="1" table:style-name="ce86">
            <text:p>30,00</text:p>
          </table:table-cell>
          <table:covered-table-cell table:number-columns-repeated="2"/>
          <table:table-cell office:value-type="float" office:value="30" table:number-columns-spanned="2" table:number-rows-spanned="1" table:style-name="ce86">
            <text:p>30,00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5">
            <text:p>Convênio Odontológico ((consignado)</text:p>
          </table:table-cell>
          <table:covered-table-cell/>
          <table:table-cell office:value-type="float" office:value="4711.3500000000004" table:style-name="ce9">
            <text:p>4.711,35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4711.3500000000004" table:number-columns-spanned="3" table:number-rows-spanned="1" table:style-name="ce87">
            <text:p>4.711,35</text:p>
          </table:table-cell>
          <table:covered-table-cell table:number-columns-repeated="2"/>
          <table:table-cell office:value-type="float" office:value="4711.3500000000004" table:number-columns-spanned="2" table:number-rows-spanned="1" table:style-name="ce87">
            <text:p>4.711,35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5">
            <text:p>Coordenador Pedagógico (folha)</text:p>
          </table:table-cell>
          <table:covered-table-cell/>
          <table:table-cell office:value-type="float" office:value="42346.66" table:style-name="ce9">
            <text:p>42.346,66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42346.66" table:number-columns-spanned="3" table:number-rows-spanned="1" table:style-name="ce87">
            <text:p>42.346,66</text:p>
          </table:table-cell>
          <table:covered-table-cell table:number-columns-repeated="2"/>
          <table:table-cell office:value-type="float" office:value="42346.66" table:number-columns-spanned="2" table:number-rows-spanned="1" table:style-name="ce87">
            <text:p>42.346,66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Cozinheiro(a) (folha)</text:p>
          </table:table-cell>
          <table:covered-table-cell/>
          <table:table-cell office:value-type="float" office:value="19196.34" table:style-name="ce9">
            <text:p>19.196,34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19196.34" table:number-columns-spanned="3" table:number-rows-spanned="1" table:style-name="ce87">
            <text:p>19.196,34</text:p>
          </table:table-cell>
          <table:covered-table-cell table:number-columns-repeated="2"/>
          <table:table-cell office:value-type="float" office:value="19196.34" table:number-columns-spanned="2" table:number-rows-spanned="1" table:style-name="ce87">
            <text:p>19.196,34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85">
            <text:p>Décimo Terceiro Salário</text:p>
          </table:table-cell>
          <table:covered-table-cell/>
          <table:table-cell office:value-type="float" office:value="10884.63" table:style-name="ce9">
            <text:p>10.884,63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10884.63" table:number-columns-spanned="3" table:number-rows-spanned="1" table:style-name="ce87">
            <text:p>10.884,63</text:p>
          </table:table-cell>
          <table:covered-table-cell table:number-columns-repeated="2"/>
          <table:table-cell office:value-type="float" office:value="10884.63" table:number-columns-spanned="2" table:number-rows-spanned="1" table:style-name="ce87">
            <text:p>10.884,63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5">
            <text:p>Dedetização e Controle de Pragas</text:p>
          </table:table-cell>
          <table:covered-table-cell/>
          <table:table-cell office:value-type="float" office:value="744.32" table:style-name="ce10">
            <text:p>744,32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744.32" table:number-columns-spanned="3" table:number-rows-spanned="1" table:style-name="ce86">
            <text:p>744,32</text:p>
          </table:table-cell>
          <table:covered-table-cell table:number-columns-repeated="2"/>
          <table:table-cell office:value-type="float" office:value="744.32" table:number-columns-spanned="2" table:number-rows-spanned="1" table:style-name="ce86">
            <text:p>744,32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Diretor (folha)</text:p>
          </table:table-cell>
          <table:covered-table-cell/>
          <table:table-cell office:value-type="float" office:value="52928.41" table:style-name="ce9">
            <text:p>52.928,41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52928.41" table:number-columns-spanned="3" table:number-rows-spanned="1" table:style-name="ce87">
            <text:p>52.928,41</text:p>
          </table:table-cell>
          <table:covered-table-cell table:number-columns-repeated="2"/>
          <table:table-cell office:value-type="float" office:value="52928.41" table:number-columns-spanned="2" table:number-rows-spanned="1" table:style-name="ce87">
            <text:p>52.928,41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Energia Elétrica</text:p>
          </table:table-cell>
          <table:covered-table-cell/>
          <table:table-cell office:value-type="float" office:value="6467.62" table:style-name="ce9">
            <text:p>6.467,62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6467.62" table:number-columns-spanned="3" table:number-rows-spanned="1" table:style-name="ce87">
            <text:p>6.467,62</text:p>
          </table:table-cell>
          <table:covered-table-cell table:number-columns-repeated="2"/>
          <table:table-cell office:value-type="float" office:value="6467.62" table:number-columns-spanned="2" table:number-rows-spanned="1" table:style-name="ce87">
            <text:p>6.467,62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5">
            <text:p>Engenheiro de Segurança no Trabalho PJ</text:p>
          </table:table-cell>
          <table:covered-table-cell/>
          <table:table-cell office:value-type="float" office:value="7714.93" table:style-name="ce9">
            <text:p>7.714,93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7714.93" table:number-columns-spanned="3" table:number-rows-spanned="1" table:style-name="ce87">
            <text:p>7.714,93</text:p>
          </table:table-cell>
          <table:covered-table-cell table:number-columns-repeated="2"/>
          <table:table-cell office:value-type="float" office:value="7714.93" table:number-columns-spanned="2" table:number-rows-spanned="1" table:style-name="ce87">
            <text:p>7.714,93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85">
            <text:p>Exames Admissional, Demissional ou Ocupacional</text:p>
          </table:table-cell>
          <table:covered-table-cell/>
          <table:table-cell office:value-type="float" office:value="2559.85" table:style-name="ce9">
            <text:p>2.559,85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2559.85" table:number-columns-spanned="3" table:number-rows-spanned="1" table:style-name="ce87">
            <text:p>2.559,85</text:p>
          </table:table-cell>
          <table:covered-table-cell table:number-columns-repeated="2"/>
          <table:table-cell office:value-type="float" office:value="2559.85" table:number-columns-spanned="2" table:number-rows-spanned="1" table:style-name="ce87">
            <text:p>2.559,85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2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85">
            <text:p>Férias Pecúnia e 1/3 Férias (folha)</text:p>
          </table:table-cell>
          <table:covered-table-cell/>
          <table:table-cell office:value-type="float" office:value="39988.050000000003" table:style-name="ce9">
            <text:p>39.988,05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39988.050000000003" table:number-columns-spanned="3" table:number-rows-spanned="1" table:style-name="ce87">
            <text:p>39.988,05</text:p>
          </table:table-cell>
          <table:covered-table-cell table:number-columns-repeated="2"/>
          <table:table-cell office:value-type="float" office:value="39988.050000000003" table:number-columns-spanned="2" table:number-rows-spanned="1" table:style-name="ce87">
            <text:p>39.988,05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FGTS - Fundo de Garantia</text:p>
          </table:table-cell>
          <table:covered-table-cell/>
          <table:table-cell office:value-type="float" office:value="49122.6" table:style-name="ce9">
            <text:p>49.122,60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49122.6" table:number-columns-spanned="3" table:number-rows-spanned="1" table:style-name="ce87">
            <text:p>49.122,60</text:p>
          </table:table-cell>
          <table:covered-table-cell table:number-columns-repeated="2"/>
          <table:table-cell office:value-type="float" office:value="49122.6" table:number-columns-spanned="2" table:number-rows-spanned="1" table:style-name="ce87">
            <text:p>49.122,60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Financeira</text:p>
          </table:table-cell>
          <table:covered-table-cell/>
          <table:table-cell office:value-type="float" office:value="10645.1" table:style-name="ce9">
            <text:p>10.645,10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10645.1" table:number-columns-spanned="3" table:number-rows-spanned="1" table:style-name="ce87">
            <text:p>10.645,10</text:p>
          </table:table-cell>
          <table:covered-table-cell table:number-columns-repeated="2"/>
          <table:table-cell office:value-type="float" office:value="10645.1" table:number-columns-spanned="2" table:number-rows-spanned="1" table:style-name="ce87">
            <text:p>10.645,10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Gás (GLP)</text:p>
          </table:table-cell>
          <table:covered-table-cell/>
          <table:table-cell office:value-type="float" office:value="2969.81" table:style-name="ce9">
            <text:p>2.969,81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2969.81" table:number-columns-spanned="3" table:number-rows-spanned="1" table:style-name="ce87">
            <text:p>2.969,81</text:p>
          </table:table-cell>
          <table:covered-table-cell table:number-columns-repeated="2"/>
          <table:table-cell office:value-type="float" office:value="2969.81" table:number-columns-spanned="2" table:number-rows-spanned="1" table:style-name="ce87">
            <text:p>2.969,81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GRRF/FGTS Rescisão</text:p>
          </table:table-cell>
          <table:covered-table-cell/>
          <table:table-cell office:value-type="float" office:value="270.18" table:style-name="ce10">
            <text:p>270,18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270.18" table:number-columns-spanned="3" table:number-rows-spanned="1" table:style-name="ce86">
            <text:p>270,18</text:p>
          </table:table-cell>
          <table:covered-table-cell table:number-columns-repeated="2"/>
          <table:table-cell office:value-type="float" office:value="270.18" table:number-columns-spanned="2" table:number-rows-spanned="1" table:style-name="ce86">
            <text:p>270,18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Higiene e Limpeza</text:p>
          </table:table-cell>
          <table:covered-table-cell/>
          <table:table-cell office:value-type="float" office:value="3145.58" table:style-name="ce9">
            <text:p>3.145,58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3145.58" table:number-columns-spanned="3" table:number-rows-spanned="1" table:style-name="ce87">
            <text:p>3.145,58</text:p>
          </table:table-cell>
          <table:covered-table-cell table:number-columns-repeated="2"/>
          <table:table-cell office:value-type="float" office:value="3145.58" table:number-columns-spanned="2" table:number-rows-spanned="1" table:style-name="ce87">
            <text:p>3.145,58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5">
            <text:p>INSS Patronal e Empregados</text:p>
          </table:table-cell>
          <table:covered-table-cell/>
          <table:table-cell office:value-type="float" office:value="159623.49" table:style-name="ce9">
            <text:p>159.623,49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159623.49" table:number-columns-spanned="3" table:number-rows-spanned="1" table:style-name="ce87">
            <text:p>159.623,49</text:p>
          </table:table-cell>
          <table:covered-table-cell table:number-columns-repeated="2"/>
          <table:table-cell office:value-type="float" office:value="159623.49" table:number-columns-spanned="2" table:number-rows-spanned="1" table:style-name="ce87">
            <text:p>159.623,49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INSS s/ 13º Salário</text:p>
          </table:table-cell>
          <table:covered-table-cell/>
          <table:table-cell office:value-type="float" office:value="10493.81" table:style-name="ce9">
            <text:p>10.493,81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10493.81" table:number-columns-spanned="3" table:number-rows-spanned="1" table:style-name="ce87">
            <text:p>10.493,81</text:p>
          </table:table-cell>
          <table:covered-table-cell table:number-columns-repeated="2"/>
          <table:table-cell office:value-type="float" office:value="10493.81" table:number-columns-spanned="2" table:number-rows-spanned="1" table:style-name="ce87">
            <text:p>10.493,81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INSS s/ Serviços PJ</text:p>
          </table:table-cell>
          <table:covered-table-cell/>
          <table:table-cell office:value-type="float" office:value="10.47" table:style-name="ce10">
            <text:p>10,47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10.47" table:number-columns-spanned="3" table:number-rows-spanned="1" table:style-name="ce86">
            <text:p>10,47</text:p>
          </table:table-cell>
          <table:covered-table-cell table:number-columns-repeated="2"/>
          <table:table-cell office:value-type="float" office:value="10.47" table:number-columns-spanned="2" table:number-rows-spanned="1" table:style-name="ce86">
            <text:p>10,47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85">
            <text:p>IRRF s/ Aluguel Pessoa Física</text:p>
          </table:table-cell>
          <table:covered-table-cell/>
          <table:table-cell office:value-type="float" office:value="2312.52" table:style-name="ce9">
            <text:p>2.312,52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2312.52" table:number-columns-spanned="3" table:number-rows-spanned="1" table:style-name="ce87">
            <text:p>2.312,52</text:p>
          </table:table-cell>
          <table:covered-table-cell table:number-columns-repeated="2"/>
          <table:table-cell office:value-type="float" office:value="2312.52" table:number-columns-spanned="2" table:number-rows-spanned="1" table:style-name="ce87">
            <text:p>2.312,52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IRRF s/ Proventos</text:p>
          </table:table-cell>
          <table:covered-table-cell/>
          <table:table-cell office:value-type="float" office:value="15171.99" table:style-name="ce9">
            <text:p>15.171,99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15171.99" table:number-columns-spanned="3" table:number-rows-spanned="1" table:style-name="ce87">
            <text:p>15.171,99</text:p>
          </table:table-cell>
          <table:covered-table-cell table:number-columns-repeated="2"/>
          <table:table-cell office:value-type="float" office:value="15171.99" table:number-columns-spanned="2" table:number-rows-spanned="1" table:style-name="ce87">
            <text:p>15.171,99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ISSQN</text:p>
          </table:table-cell>
          <table:covered-table-cell/>
          <table:table-cell office:value-type="float" office:value="35.9" table:style-name="ce10">
            <text:p>35,90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35.9" table:number-columns-spanned="3" table:number-rows-spanned="1" table:style-name="ce86">
            <text:p>35,90</text:p>
          </table:table-cell>
          <table:covered-table-cell table:number-columns-repeated="2"/>
          <table:table-cell office:value-type="float" office:value="35.9" table:number-columns-spanned="2" table:number-rows-spanned="1" table:style-name="ce86">
            <text:p>35,90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5">
          <table:table-cell office:value-type="string" table:number-columns-spanned="12" table:number-rows-spanned="1" table:style-name="ce83">
            <text:p>DEMONSTRATIVO DAS DESPESAS INCORRIDAS NO EXERCÍCIO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83">
            <text:p>CATEGORIA OU FINALIDADE DA DESPESA</text:p>
          </table:table-cell>
          <table:covered-table-cell/>
          <table:table-cell office:value-type="string" table:style-name="ce8">
            <text:p>DESPESAS CONTABILIZADAS NESTE EXERCÍCIO (R$)</text:p>
          </table:table-cell>
          <table:table-cell office:value-type="string" table:number-columns-spanned="3" table:number-rows-spanned="1" table:style-name="ce83">
            <text:p>DESPESAS CONTABILIZADAS EM EXERCÍCIOS ANTERIORES E PAGAS NESTE EXERCÍCIO (R$) (H)</text:p>
          </table:table-cell>
          <table:covered-table-cell table:number-columns-repeated="2"/>
          <table:table-cell office:value-type="string" table:number-columns-spanned="3" table:number-rows-spanned="1" table:style-name="ce83">
            <text:p>DESPESAS CONTABILIZADAS NESTE EXERCÍCIO E PAGAS NESTE EXERCÍCIO (R$) (I)</text:p>
          </table:table-cell>
          <table:covered-table-cell table:number-columns-repeated="2"/>
          <table:table-cell office:value-type="string" table:number-columns-spanned="2" table:number-rows-spanned="1" table:style-name="ce90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8">
            <text:p>DESPESAS CONTABILIZADAS NESTE EXERCÍCIO A PAGAR EM EXERCÍCIOS SEGUINTES (R$)</text:p>
          </table:table-cell>
          <table:table-cell table:style-name="ce2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85">
            <text:p>Locação de Equipamentos PJ</text:p>
          </table:table-cell>
          <table:covered-table-cell/>
          <table:table-cell office:value-type="float" office:value="2076" table:style-name="ce9">
            <text:p>2.076,00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2076" table:number-columns-spanned="3" table:number-rows-spanned="1" table:style-name="ce87">
            <text:p>2.076,00</text:p>
          </table:table-cell>
          <table:covered-table-cell table:number-columns-repeated="2"/>
          <table:table-cell office:value-type="float" office:value="2076" table:number-columns-spanned="2" table:number-rows-spanned="1" table:style-name="ce87">
            <text:p>2.076,00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Locação de Imóveis PJ</text:p>
          </table:table-cell>
          <table:covered-table-cell/>
          <table:table-cell office:value-type="float" office:value="3563.73" table:style-name="ce9">
            <text:p>3.563,73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3563.73" table:number-columns-spanned="3" table:number-rows-spanned="1" table:style-name="ce87">
            <text:p>3.563,73</text:p>
          </table:table-cell>
          <table:covered-table-cell table:number-columns-repeated="2"/>
          <table:table-cell office:value-type="float" office:value="3563.73" table:number-columns-spanned="2" table:number-rows-spanned="1" table:style-name="ce87">
            <text:p>3.563,73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5">
            <text:p>Manutenção da Unidade Escolar PJ</text:p>
          </table:table-cell>
          <table:covered-table-cell/>
          <table:table-cell office:value-type="float" office:value="32768.28" table:style-name="ce9">
            <text:p>32.768,28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32768.28" table:number-columns-spanned="3" table:number-rows-spanned="1" table:style-name="ce87">
            <text:p>32.768,28</text:p>
          </table:table-cell>
          <table:covered-table-cell table:number-columns-repeated="2"/>
          <table:table-cell office:value-type="float" office:value="32768.28" table:number-columns-spanned="2" table:number-rows-spanned="1" table:style-name="ce87">
            <text:p>32.768,28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85">
            <text:p>Manutenção de Softwares e Hardwares</text:p>
          </table:table-cell>
          <table:covered-table-cell/>
          <table:table-cell office:value-type="float" office:value="1817.6" table:style-name="ce9">
            <text:p>1.817,60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1817.6" table:number-columns-spanned="3" table:number-rows-spanned="1" table:style-name="ce87">
            <text:p>1.817,60</text:p>
          </table:table-cell>
          <table:covered-table-cell table:number-columns-repeated="2"/>
          <table:table-cell office:value-type="float" office:value="1817.6" table:number-columns-spanned="2" table:number-rows-spanned="1" table:style-name="ce87">
            <text:p>1.817,60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Materiais de Escritório</text:p>
          </table:table-cell>
          <table:covered-table-cell/>
          <table:table-cell office:value-type="float" office:value="958.7" table:style-name="ce10">
            <text:p>958,70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958.7" table:number-columns-spanned="3" table:number-rows-spanned="1" table:style-name="ce86">
            <text:p>958,70</text:p>
          </table:table-cell>
          <table:covered-table-cell table:number-columns-repeated="2"/>
          <table:table-cell office:value-type="float" office:value="958.7" table:number-columns-spanned="2" table:number-rows-spanned="1" table:style-name="ce86">
            <text:p>958,70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Materiais de Limpeza</text:p>
          </table:table-cell>
          <table:covered-table-cell/>
          <table:table-cell office:value-type="float" office:value="620.19000000000005" table:style-name="ce10">
            <text:p>620,19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620.19000000000005" table:number-columns-spanned="3" table:number-rows-spanned="1" table:style-name="ce86">
            <text:p>620,19</text:p>
          </table:table-cell>
          <table:covered-table-cell table:number-columns-repeated="2"/>
          <table:table-cell office:value-type="float" office:value="620.19000000000005" table:number-columns-spanned="2" table:number-rows-spanned="1" table:style-name="ce86">
            <text:p>620,19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5">
            <text:p>Materiais p/Reparos da Unidade Escolar</text:p>
          </table:table-cell>
          <table:covered-table-cell/>
          <table:table-cell office:value-type="float" office:value="17498.240000000002" table:style-name="ce9">
            <text:p>17.498,24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17498.240000000002" table:number-columns-spanned="3" table:number-rows-spanned="1" table:style-name="ce87">
            <text:p>17.498,24</text:p>
          </table:table-cell>
          <table:covered-table-cell table:number-columns-repeated="2"/>
          <table:table-cell office:value-type="float" office:value="17498.240000000002" table:number-columns-spanned="2" table:number-rows-spanned="1" table:style-name="ce87">
            <text:p>17.498,24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PIS s/ Salários</text:p>
          </table:table-cell>
          <table:covered-table-cell/>
          <table:table-cell office:value-type="float" office:value="5121.4399999999996" table:style-name="ce9">
            <text:p>5.121,44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5121.4399999999996" table:number-columns-spanned="3" table:number-rows-spanned="1" table:style-name="ce87">
            <text:p>5.121,44</text:p>
          </table:table-cell>
          <table:covered-table-cell table:number-columns-repeated="2"/>
          <table:table-cell office:value-type="float" office:value="5121.4399999999996" table:number-columns-spanned="2" table:number-rows-spanned="1" table:style-name="ce87">
            <text:p>5.121,44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Playground</text:p>
          </table:table-cell>
          <table:covered-table-cell/>
          <table:table-cell office:value-type="float" office:value="2000" table:style-name="ce9">
            <text:p>2.000,00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2000" table:number-columns-spanned="3" table:number-rows-spanned="1" table:style-name="ce87">
            <text:p>2.000,00</text:p>
          </table:table-cell>
          <table:covered-table-cell table:number-columns-repeated="2"/>
          <table:table-cell office:value-type="float" office:value="2000" table:number-columns-spanned="2" table:number-rows-spanned="1" table:style-name="ce87">
            <text:p>2.000,00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Pro-labore (folha)</text:p>
          </table:table-cell>
          <table:covered-table-cell/>
          <table:table-cell office:value-type="float" office:value="45839.44" table:style-name="ce9">
            <text:p>45.839,44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45839.44" table:number-columns-spanned="3" table:number-rows-spanned="1" table:style-name="ce87">
            <text:p>45.839,44</text:p>
          </table:table-cell>
          <table:covered-table-cell table:number-columns-repeated="2"/>
          <table:table-cell office:value-type="float" office:value="45839.44" table:number-columns-spanned="2" table:number-rows-spanned="1" table:style-name="ce87">
            <text:p>45.839,44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Professor (a) II (folha)</text:p>
          </table:table-cell>
          <table:covered-table-cell/>
          <table:table-cell office:value-type="float" office:value="110922.5" table:style-name="ce9">
            <text:p>110.922,50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110922.5" table:number-columns-spanned="3" table:number-rows-spanned="1" table:style-name="ce87">
            <text:p>110.922,50</text:p>
          </table:table-cell>
          <table:covered-table-cell table:number-columns-repeated="2"/>
          <table:table-cell office:value-type="float" office:value="110922.5" table:number-columns-spanned="2" table:number-rows-spanned="1" table:style-name="ce87">
            <text:p>110.922,50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Professor(a) (folha)</text:p>
          </table:table-cell>
          <table:covered-table-cell/>
          <table:table-cell office:value-type="float" office:value="214755.6" table:style-name="ce9">
            <text:p>214.755,60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214755.6" table:number-columns-spanned="3" table:number-rows-spanned="1" table:style-name="ce87">
            <text:p>214.755,60</text:p>
          </table:table-cell>
          <table:covered-table-cell table:number-columns-repeated="2"/>
          <table:table-cell office:value-type="float" office:value="214755.6" table:number-columns-spanned="2" table:number-rows-spanned="1" table:style-name="ce87">
            <text:p>214.755,60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85">
            <text:p>Rescisão Contratual - TRCT (folha)</text:p>
          </table:table-cell>
          <table:covered-table-cell/>
          <table:table-cell office:value-type="float" office:value="3397.06" table:style-name="ce9">
            <text:p>3.397,06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3397.06" table:number-columns-spanned="3" table:number-rows-spanned="1" table:style-name="ce87">
            <text:p>3.397,06</text:p>
          </table:table-cell>
          <table:covered-table-cell table:number-columns-repeated="2"/>
          <table:table-cell office:value-type="float" office:value="3397.06" table:number-columns-spanned="2" table:number-rows-spanned="1" table:style-name="ce87">
            <text:p>3.397,06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Taxas</text:p>
          </table:table-cell>
          <table:covered-table-cell/>
          <table:table-cell office:value-type="float" office:value="877.36" table:style-name="ce10">
            <text:p>877,36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877.36" table:number-columns-spanned="3" table:number-rows-spanned="1" table:style-name="ce86">
            <text:p>877,36</text:p>
          </table:table-cell>
          <table:covered-table-cell table:number-columns-repeated="2"/>
          <table:table-cell office:value-type="float" office:value="877.36" table:number-columns-spanned="2" table:number-rows-spanned="1" table:style-name="ce86">
            <text:p>877,36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Taxas Municipais</text:p>
          </table:table-cell>
          <table:covered-table-cell/>
          <table:table-cell office:value-type="float" office:value="341.16" table:style-name="ce10">
            <text:p>341,16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341.16" table:number-columns-spanned="3" table:number-rows-spanned="1" table:style-name="ce86">
            <text:p>341,16</text:p>
          </table:table-cell>
          <table:covered-table-cell table:number-columns-repeated="2"/>
          <table:table-cell office:value-type="float" office:value="341.16" table:number-columns-spanned="2" table:number-rows-spanned="1" table:style-name="ce86">
            <text:p>341,16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5">
            <text:p>Telefone e Internet</text:p>
          </table:table-cell>
          <table:covered-table-cell/>
          <table:table-cell office:value-type="float" office:value="2901.93" table:style-name="ce9">
            <text:p>2.901,93</text:p>
          </table:table-cell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2901.93" table:number-columns-spanned="3" table:number-rows-spanned="1" table:style-name="ce87">
            <text:p>2.901,93</text:p>
          </table:table-cell>
          <table:covered-table-cell table:number-columns-repeated="2"/>
          <table:table-cell office:value-type="float" office:value="2901.93" table:number-columns-spanned="2" table:number-rows-spanned="1" table:style-name="ce87">
            <text:p>2.901,93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float" office:value="1017263.88" table:style-name="ce11">
            <text:p>1.017.263,88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float" office:value="1017263.88" table:number-columns-spanned="3" table:number-rows-spanned="1" table:style-name="ce89">
            <text:p>1.017.263,88</text:p>
          </table:table-cell>
          <table:covered-table-cell table:number-columns-repeated="2"/>
          <table:table-cell office:value-type="float" office:value="1017263.88" table:number-columns-spanned="2" table:number-rows-spanned="1" table:style-name="ce89">
            <text:p>1.017.263,88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2" table:number-rows-spanned="1" table:style-name="ce83">
            <text:p>DEMONSTRATIVO DO SALDO FINANCEIRO NO EXERCÍCIO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84">
            <text:p>(G) TOTAL DE RECURSOS DISPONÍVEIS NO EXERCÍCIO</text:p>
          </table:table-cell>
          <table:covered-table-cell table:number-columns-repeated="10"/>
          <table:table-cell office:value-type="float" office:value="1017263.88" table:style-name="ce9">
            <text:p>1.017.263,88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84">
            <text:p>(K) DESPESAS PAGAS NO EXERCÍCIO (H + I + Juros e Multa *)</text:p>
          </table:table-cell>
          <table:covered-table-cell table:number-columns-repeated="10"/>
          <table:table-cell office:value-type="float" office:value="1017263.88" table:style-name="ce9">
            <text:p>1.017.263,88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84">
            <text:p>(L) RECURSO PÚBLICOS NÃO APLICADO (G - K)</text:p>
          </table:table-cell>
          <table:covered-table-cell table:number-columns-repeated="10"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84">
            <text:p>(M) VALOR DEVOLVIDO AO ÓRGÃO PÚBLICO</text:p>
          </table:table-cell>
          <table:covered-table-cell table:number-columns-repeated="10"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6">
          <table:table-cell office:value-type="string" table:number-columns-spanned="11" table:number-rows-spanned="1" table:style-name="ce84">
            <text:p>VALOR AUTORIZADO PARA APLICAÇÃO NO EXERCÍCIO SEGUINTE (L - M)</text:p>
          </table:table-cell>
          <table:covered-table-cell table:number-columns-repeated="10"/>
          <table:table-cell office:value-type="float" office:value="0" table:style-name="ce10">
            <text:p>0,00</text:p>
          </table:table-cell>
          <table:table-cell table:style-name="ce3"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80">
            <text:p>* Total Juros e Multa R$ 0,00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13">
            <text:p><text:span text:style-name="T2">Declaro(amos), na qualidade de responsável(is) pela entidade supra epigrafada, sob as penas da Lei, que a despesa relacionada, <text:s/>comprova <text:s/>a <text:s/>exata <text:s/>aplicação <text:s/>dos <text:s/>recursos <text:s/>recebidos <text:s/>para <text:s/>os <text:s/>ﬁns <text:s/>indicados, <text:s/>conforme <text:s/>programa <text:s/>de trabalho <text:s/>aprovado, <text:s/>proposto <text:s/>ao <text:s/>Orgão <text:s/>Público <text:s/>Parceiro.</text:span></text:p>
            <text:p><text:span text:style-name="T2">.</text:span>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81">
            <text:p>Guarulhos, 14 de Junho de 2023.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13">
            <text:p><text:span text:style-name="T1">Gracie Marie Espósito</text:span></text:p>
            <text:p><text:span text:style-name="T2">Dirigente</text:span></text:p>
            <text:p><text:span text:style-name="T1">Conselho Fiscal:</text:span></text:p>
            <text:p><text:span text:style-name="T1">Nome <text:s text:c="72"/>CPF</text:span></text:p>
            <text:p><text:span text:style-name="T2">Leila Aparecida Campos Regioli <text:s text:c="30"/>306.164.548-99<text:s text:c="7"/></text:span><text:span text:style-name="T8">                                                                        </text:span></text:p>
            <text:p><text:span text:style-name="T2">Monica Cardoso Barbosa <text:s text:c="41"/>226.057.068-26<text:s text:c="7"/></text:span><text:span text:style-name="T8">                                                                        </text:span></text:p>
          </table:table-cell>
          <table:covered-table-cell/>
          <table:covered-table-cell>
            <draw:custom-shape svg:x="0.73671in" svg:y="0.47063in" svg:width="2.8125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571750 0" draw:enhanced-path="M 0 0 L 25717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71750"/>
                <draw:equation draw:name="f7" draw:formula="?f4 / 0"/>
                <draw:equation draw:name="f8" draw:formula="0 / ?f6"/>
                <draw:equation draw:name="f9" draw:formula="257175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repeated="16371"/>
        </table:table-row>
        <table:table-row table:style-name="ro21">
          <table:table-cell office:value-type="string" table:number-columns-spanned="4" table:number-rows-spanned="1" table:style-name="ce82">
            <text:p>Proposta: 0220/2022 - 01/01/2022 a 31/12/2022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8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18:12:46Z</meta:creation-date>
    <dc:date>2024-04-14T18:12:58Z</dc:date>
    <meta:user-defined meta:name="Created" meta:value-type="date">2023-06-14T00:00:00Z</meta:user-defined>
    <meta:user-defined meta:name="Creator">PDFium</meta:user-defined>
    <meta:user-defined meta:name="Producer">PDFium</meta:user-defined>
    <meta:user-defined meta:name="LastSaved" meta:value-type="date">2023-06-14T00:00:00Z</meta:user-defined>
  </office:meta>
</office:document-meta>
</file>